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772992477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772992477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772992477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772992477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772992477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772992477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772992477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77299247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772992477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772992477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772992477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772992477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772992477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77299247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77299247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772992477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772992477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772992477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772992477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772992477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772992477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772992477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772992477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772992477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77299247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77299247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77299247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772992477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77299247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77299247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77299247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3679273823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772992477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772992477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