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10152245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10152245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10152245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10152245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10152245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10152245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10152245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1015224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10152245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10152245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10152245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10152245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10152245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1015224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1015224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10152245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10152245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10152245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10152245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10152245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10152245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10152245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10152245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10152245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1015224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1015224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1015224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10152245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1015224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1015224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1015224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8637368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10152245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10152245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