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50598477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50598477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50598477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505984770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50598477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505984770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50598477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50598477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505984770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505984770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505984770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505984770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50598477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505984770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505984770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505984770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505984770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50598477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50598477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50598477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505984770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505984770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