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41631495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41631495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41631495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41631495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41631495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41631495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41631495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4163149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41631495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41631495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41631495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41631495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41631495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4163149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4163149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41631495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41631495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41631495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41631495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41631495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41631495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41631495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41631495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41631495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4163149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4163149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4163149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41631495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4163149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4163149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41631495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83316215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41631495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41631495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