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194513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1945138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1945138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1945138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1945138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1945138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1945138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1945138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1945138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1945138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1945138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1945138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1945138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1945138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1945138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1945138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1945138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1945138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1945138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1945138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624894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1945138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1945138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