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F000001F4C0584D7A65614A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4F000001F4C0584D7A65614AF5.png" xlink:type="simple" xlink:show="embed" xlink:actuate="onLoad"/><svg:title>logo</svg:title><svg:desc>WebMobile:Bussola:GRAFICA:stemma_demo-01.jpg</svg:desc></draw:frame><text:span text:style-name="T1">Comune di Terten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Nuor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1451476070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605536415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771022209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2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