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7063643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363337413731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72476531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363198279996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3632284910772" text:continue-list="list13363337413731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6759609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