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858771229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63614124408617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080489188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63614635795144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63615417123389" text:continue-list="list63614124408617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619794730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7" meta:non-whitespace-character-count="13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