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20609987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3024378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039473058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32413762079186" text:continue-list="list33024378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99420485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241357728974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47167340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