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26961711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881474997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472602086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63705698709459" text:continue-list="list3881474997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9021404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370685569785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49876175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