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50758139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3764390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6372138248887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6531926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6372115245915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63721960810153" text:continue-list="list6372138248887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2879503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