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Nuor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070702709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4271741515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32714427153197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615925722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32715974263135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32715059623145" text:continue-list="list132714427153197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805620472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1" meta:non-whitespace-character-count="9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