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34975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541687397118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03329870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9113821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2965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5416398910548" text:continue-list="list269113821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