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884009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321473462058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3690046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080793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3591615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3215646819956" text:continue-list="list8080793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