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57580232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2158726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1289097" text:style-name="WWNum4">
        <text:list-item>
          <text:p text:style-name="P24"><text:span text:style-name="T33">di impegnarsi a comunicare ogni variazione di stati/fatti/condizioni e titolarità rispetto a quanto dichiarato;</text:span></text:p>
        </text:list-item>
      </text:list>
      <text:list xml:id="list226759506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3756836979038" text:continue-list="list72158726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3756382219007" text:continue-list="list226759506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5163813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1487956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1001704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9253698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