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1504289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6741102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2355945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026627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0941077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397962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397962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3979626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3979626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397962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397962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3979626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3979626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