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7604667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6092799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727192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1075600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865999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116534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116534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1165344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1165344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1165344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1165344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1165344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1165344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