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6680798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89434995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1585791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7920728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7920728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7920728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7920728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7920728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7920728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7920728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7920728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