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9930539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05201762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2571399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71373123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71373123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71373123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71373123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71373123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71373123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71373123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71373123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