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Hlk484526651"/><text:span text:style-name="T1">Comune di Terten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5466328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25483852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07643009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7384308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028339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