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-start text:name="_Hlk484526651"/><text:span text:style-name="T1">Comune di Terteni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Nuor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063792723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414869957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1054700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508401138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540566040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8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