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4F000001F4C0584D7A65614AF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Nuor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1069120737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1069120737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1069120737" field:type="vnd.oasis.opendocument.field.FORMTEXT"/><text:span text:style-name="T8"> </text:span><field:fieldmark-start text:name="__Fieldmark__204_1069120737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1069120737" field:type="vnd.oasis.opendocument.field.FORMTEXT"/><field:fieldmark-start text:name="__Fieldmark__205_1069120737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1069120737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1069120737" field:type="vnd.oasis.opendocument.field.FORMTEXT"/><text:span text:style-name="T4">...................................</text:span><field:fieldmark-end/><text:span text:style-name="T4">, residente in </text:span><field:fieldmark-start text:name="__Fieldmark__60_1069120737" field:type="vnd.oasis.opendocument.field.FORMTEXT"/><text:span text:style-name="T4">...................................................</text:span><field:fieldmark-end/><text:span text:style-name="T4">, via </text:span><field:fieldmark-start text:name="__Fieldmark__64_1069120737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1069120737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1069120737" field:type="vnd.oasis.opendocument.field.FORMCHECKBOX"/><text:span text:style-name="T10"><text:s/>il suolo (art. 44, c. 1, lettera a)</text:span></text:p>
      <text:p text:style-name="P22"><field:fieldmark text:name="__Fieldmark__84_1069120737" field:type="vnd.oasis.opendocument.field.FORMCHECKBOX"/><text:span text:style-name="T10"><text:s/>lo spazio sottostante al suolo stradale (art. 44, c. 1, lettera c)</text:span></text:p>
      <text:p text:style-name="P22"><field:fieldmark text:name="__Fieldmark__89_1069120737" field:type="vnd.oasis.opendocument.field.FORMCHECKBOX"/><text:span text:style-name="T10"><text:s/>lo spazio soprastante al suolo stradale (art. 44, c. 1, lettera c)</text:span></text:p>
      <text:p text:style-name="P23"><field:fieldmark text:name="__Fieldmark__94_1069120737" field:type="vnd.oasis.opendocument.field.FORMCHECKBOX"/><text:span text:style-name="T10"><text:s/></text:span><field:fieldmark-start text:name="__Fieldmark__98_1069120737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1069120737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1069120737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1069120737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1069120737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1069120737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1069120737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1069120737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1069120737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106912073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106912073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106912073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106912073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106912073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8" meta:non-whitespace-character-count="3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