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F000001F4C0584D7A65614A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85482297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85482297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85482297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85482297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85482297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85482297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854822978" field:type="vnd.oasis.opendocument.field.FORMCHECKBOX"/><text:bookmark-end text:name="Controllo6"/><text:span text:style-name="T7"><text:s/></text:span><field:fieldmark-start text:name="__Fieldmark__112_185482297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85482297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85482297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85482297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85482297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85482297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85482297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85482297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85482297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85482297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