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6991965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1875797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5759430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671892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5447495426380" text:continue-list="list335759430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750643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5448166274092" text:continue-list="list6544749542638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1390471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5448407464042" text:continue-list="list6544816627409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54475166673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