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0" draw:name="Connettore diritto 5" draw:style-name="gr1" draw:text-style-name="P57" svg:x1="-0.0008in" svg:y1="0.5319in" svg:x2="6.6937in" svg:y2="0.5327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396071591"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48861057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76781403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73913176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74944770507543" text:continue-list="list376781403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221739150"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74944203658354" text:continue-list="list7494477050754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39915039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74943212358124" text:continue-list="list7494420365835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7494304652622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