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8508335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390814445359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390764467840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540450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3909225532800" text:continue-list="list7390764467840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770810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3909006361267" text:continue-list="list7390922553280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9239142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