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669854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53441283831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534582737983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92430111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5345499851043" text:continue-list="list7534582737983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7561047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5344832196898" text:continue-list="list7534549985104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322093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