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9"><text:span text:style-name="T3">Provincia di Nuor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2057817417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1713850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51267000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2161488539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2195260606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335546560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