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9"><text:span text:style-name="T3">Provincia di Nuor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3437849547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125429031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533151679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1900961054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1490078091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1528151852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0" meta:non-whitespace-character-count="50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