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9"><text:span text:style-name="T5">Provincia di Nuor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1971658568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454573882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692859114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438740215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454473211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8" meta:non-whitespace-character-count="5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