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97416644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3751779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33739025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23963689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54255166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30048281592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30063639014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30062695619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30058045880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30060346477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30054705461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0051745346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30065827287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30057106253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30055835982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30053006936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30052550783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30060877849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30050455757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0065432993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30066898776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30059180874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30055777564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0057721788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30055583767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30057111185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30048431005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30057954522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30069713266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30059453250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30060422102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30063627622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30057422511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30063779530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300630666433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77953352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