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832771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0714226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2341932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3181375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7397986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2338025796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23383913056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2337984536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2337953064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23378278078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23374688838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337496294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23376378921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23375204224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23394507701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23378380517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23376856359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23388667163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23389742148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337976291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23384025846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23389212979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23386518816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337448664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23374262533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2338571083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23394619768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2338026210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23375308792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23383257492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23393978121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23382805334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23393587884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2338380387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233767777051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0178478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