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62238182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97641068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4192733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14791765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92738546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3276842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77436881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244624692751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65820319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77237472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07022410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77165142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22926806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