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9674874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4403850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1995012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47430375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59116376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31039743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4396285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490335704432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11689146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70545499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8242437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54159435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4434139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