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 text:name="_GoBack"/><text:span text:style-name="T1">Comune di Terten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680371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253209057835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253064426848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