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 text:name="_GoBack"/><text:span text:style-name="T1">Comune di Terteni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36188073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5245580113166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5245512644653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