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 text:name="_GoBack"/><text:span text:style-name="T1">Comune di Tertenia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83446950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165332510049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165350404856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165408895205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165269886320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165462606879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82152649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165443988480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1654712331098" text:continue-list="list21165462606879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72925761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1450123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165359884608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165439275013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4105523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66571947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95749914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1653050408867" text:continue-list="list266571947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