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 text:name="_GoBack"/><text:span text:style-name="T1">Comune di Tertenia</text:span></text:p>
      <text:p text:style-name="P11"><text:span text:style-name="T2">Provincia di Nuor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93391909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5252618908600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525252719437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5252509178405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5252629403906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5252664207193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07953444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5252677254578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52525338718935" text:continue-list="list5252664207193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36027849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3042933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252682529681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5252493777750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891962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0424436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9808331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52525476029639" text:continue-list="list250424436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