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390503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7205778569369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72058277612580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7205854784363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72059078581351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72057673055024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72058865825839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7205897125603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7205921866121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7205957984740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14F000001F4C0584D7A65614AF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