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11270871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1100127326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0960607250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0991246966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1080424164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1106868263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0961690112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1084570412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1002766478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1100554758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