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3159423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553187834556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5167504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3046887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5683098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552990433931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13743980" text:style-name="WW8Num36">
              <text:list-item>
                <text:p text:style-name="P201"><text:span text:style-name="T29">CILA: art. 6/bis – SCIA art. 37 DPR n. 380/01. </text:span><text:span text:style-name="T20">(O legge regionale).</text:span></text:p>
              </text:list-item>
            </text:list>
            <text:list xml:id="list215531434119591" text:continue-list="list21552990433931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55315666240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3138302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0789079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5530342634019" text:continue-list="list93138302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553186351034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9274858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55316087586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5439666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553055352767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120992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553033908683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5303257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553036470641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4019002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495066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55299017858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5098031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3741440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961898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0633914" text:style-name="WW8Num5">
              <text:list-item>
                <text:list>
                  <text:list-item>
                    <text:p text:style-name="P204"><text:span text:style-name="T29">CILA: art. 6/bis DPR n. 380/01. </text:span><text:span text:style-name="T20">(O legge regionale).</text:span></text:p>
                  </text:list-item>
                </text:list>
              </text:list-item>
            </text:list>
            <text:list xml:id="list215530423797605" text:continue-list="list81961898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0964428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7354909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9154944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436530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6388327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5531119819148" text:continue-list="list21553187834556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313008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882565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235317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4068821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553201450672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375872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463799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951150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22932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012475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553014770045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343559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55318443848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5073519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01151154" text:style-name="WW8Num84">
              <text:list-item>
                <text:p text:style-name="P167"><text:span text:style-name="T20">Si differenzia dalla voce “B. 25”, che prevede il periodo </text:span><text:soft-page-break/><text:span text:style-name="T20">dell’occupazione superiore a 120 gg.</text:span></text:p>
              </text:list-item>
            </text:list>
            <text:list xml:id="list215531682873091" text:continue-list="list307354909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913533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5531264517227" text:continue-list="list350115115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2156971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5532030943564" text:continue-list="list369135334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5530514204342" text:continue-list="list2155316828730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5531049149230" text:continue-list="list2155320309435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061233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493369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6016346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514925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55301595212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7748483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1700124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7054094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1468738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31466560" text:style-name="WW8Num6">
              <text:list-item>
                <text:p text:style-name="P176"><text:span text:style-name="T20">Titolo abilitativo edilizio per il privato: CILA/Permesso di costruire/SCIA in alternativa, “super”, secondo la tipologia del monumento.</text:span></text:p>
              </text:list-item>
            </text:list>
            <text:list xml:id="list215530872701328" text:continue-list="list407054094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582358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4678006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375154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7657480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6867112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4138836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5884005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6658203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2245817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329477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1127282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2626023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7208179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035645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553060520731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553192882042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55316132544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553098026839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552997505770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55306672507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5554420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5040346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553100670561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4392626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722345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553039706751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522986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9626264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553046456804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6735000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4416292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553137134106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553073383662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