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95724563"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233671398373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37363554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9571633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136598311"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233773095305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2785701208" text:style-name="WW8Num36">
              <text:list-item>
                <text:p text:style-name="P201"><text:span text:style-name="T29">CILA: art. 6/bis – SCIA art. 37 DPR n. 380/01. </text:span><text:span text:style-name="T20">(O legge regionale).</text:span></text:p>
              </text:list-item>
            </text:list>
            <text:list xml:id="list52337397823018" text:continue-list="list5233773095305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233780053205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966898543"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49695251"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2337342348940" text:continue-list="list1966898543"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233707516832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43506975"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2337230723624"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33794112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2336902608963"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04692544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233684771443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93181221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2337576411143"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71993042"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809990149"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233665215386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626887160"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3795725967"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747544100"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17118637" text:style-name="WW8Num5">
              <text:list-item>
                <text:list>
                  <text:list-item>
                    <text:p text:style-name="P204"><text:span text:style-name="T29">CILA: art. 6/bis DPR n. 380/01. </text:span><text:span text:style-name="T20">(O legge regionale).</text:span></text:p>
                  </text:list-item>
                </text:list>
              </text:list-item>
            </text:list>
            <text:list xml:id="list52338397980952" text:continue-list="list1747544100"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80842378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014524024"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4111262238"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211403668"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581849314"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2336800973233" text:continue-list="list5233671398373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296600248"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791532492"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86664754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330483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233824557112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2284750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55322417"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27045907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79128559"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94841315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233742791926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846307214"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2337803851055"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71860772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616199122" text:style-name="WW8Num84">
              <text:list-item>
                <text:p text:style-name="P167"><text:span text:style-name="T20">Si differenzia dalla voce “B. 25”, che prevede il periodo </text:span><text:soft-page-break/><text:span text:style-name="T20">dell’occupazione superiore a 120 gg.</text:span></text:p>
              </text:list-item>
            </text:list>
            <text:list xml:id="list52337217008527" text:continue-list="list4014524024"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529187837"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2337812319586" text:continue-list="list361619912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410640018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2337243670538" text:continue-list="list2529187837"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2338425715357" text:continue-list="list5233721700852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2338637489647" text:continue-list="list5233724367053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35951352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12825537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127384847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40805334"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233832161433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02045252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84435039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22890271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9040473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03394411" text:style-name="WW8Num6">
              <text:list-item>
                <text:p text:style-name="P176"><text:span text:style-name="T20">Titolo abilitativo edilizio per il privato: CILA/Permesso di costruire/SCIA in alternativa, “super”, secondo la tipologia del monumento.</text:span></text:p>
              </text:list-item>
            </text:list>
            <text:list xml:id="list52338479288439" text:continue-list="list222890271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088689874"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655437009"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05737949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07695636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1100904475"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32167733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2521450146"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758931561"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855280745"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420329040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783496813"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83506950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427795873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401658595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2336909388570"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2337182727724"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23373937602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2337163561314"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233759685141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2338583232858"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73050981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87485903"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2336729451813"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174422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93017385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233826685591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62295134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246219494"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233783004705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429086870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50653149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233803043141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2337978622280"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