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Nuor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37593561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375935619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375935619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375935619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37593561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375935619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375935619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37593561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3759356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3759356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3759356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3759356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3759356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3759356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375935619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375935619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375935619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375935619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375935619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375935619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375935619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375935619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375935619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375935619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375935619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0" meta:non-whitespace-character-count="4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