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473442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473442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473442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473442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473442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473442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473442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47344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47344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47344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47344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47344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47344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47344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473442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473442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473442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473442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473442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473442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473442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473442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473442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473442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473442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