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8320800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83208008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83208008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83208008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8320800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83208008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83208008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83208008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832080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83208008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83208008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83208008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83208008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83208008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83208008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83208008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83208008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83208008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83208008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83208008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