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8209760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82097607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82097607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82097607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82097607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82097607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82097607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82097607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820976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820976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820976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820976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820976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8209760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82097607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82097607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82097607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82097607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82097607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82097607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82097607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82097607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82097607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82097607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82097607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