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F000001F4C0584D7A65614A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14F000001F4C0584D7A65614AF5.png" xlink:type="simple" xlink:show="embed" xlink:actuate="onLoad"/><svg:title>logo</svg:title><svg:desc>WebMobile:Bussola:GRAFICA:stemma_demo-01.jpg</svg:desc></draw:frame><text:span text:style-name="T1">Comune di Tertenia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Nuoro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2945369876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2945369876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2945369876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2945369876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2945369876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2945369876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2945369876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294536987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294536987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294536987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294536987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294536987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2945369876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2945369876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2945369876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2945369876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2945369876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2945369876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294536987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2945369876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2945369876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2945369876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5" meta:non-whitespace-character-count="536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