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5"><text:span text:style-name="T3">Provincia di Nuor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1559982922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215438991401519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7" meta:non-whitespace-character-count="34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