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Hlk484526651"/><text:span text:style-name="T1">Comune di Terte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908922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5282841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644662573911" text:continue-list="list38908922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