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F000001F4C0584D7A65614AF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873578590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63800964925810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4006301382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2511819918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63802731924829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4F000001F4C0584D7A65614AF5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