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F000001F4C0584D7A65614AF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90733053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6355707342300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2516861611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45405524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4F000001F4C0584D7A65614AF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