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254286658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6385360454716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644101972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62238398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4F000001F4C0584D7A65614AF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