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Nuor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105451674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920684022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260469683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63805371476808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7" meta:non-whitespace-character-count="11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