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Nuor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872535407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63755102880632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943782799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598139935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88986265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4" meta:non-whitespace-character-count="15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