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Nuor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3392145781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63849085571482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63850863810471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4285186815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2430221231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7" meta:non-whitespace-character-count="114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