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54629743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06187384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268492199"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361610373"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6390849440960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14F000001F4C0584D7A65614AF5.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