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52359593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6375899608265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70417248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06154547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6375804799289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4F000001F4C0584D7A65614AF5.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