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687921095"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63721577360365"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734257968"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173855141"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63720563029791"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14F000001F4C0584D7A65614AF5.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