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8337576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7926123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355919484681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349814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8397776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018303750" text:style-name="WWNum5">
        <text:list-item>
          <text:p text:style-name="P36"><text:span text:style-name="T28">di impegnarsi a comunicare ogni variazione di stati/fatti/condizioni e titolarità rispetto a quanto dichiarato;</text:span></text:p>
        </text:list-item>
      </text:list>
      <text:list xml:id="list63560262891948" text:continue-list="list36349814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7578639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3561257945407" text:continue-list="list6356026289194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3560380583033" text:continue-list="list358337576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3559322825916" text:continue-list="list6356125794540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3561124763569" text:continue-list="list1018303750" text:style-name="WWNum5">
        <text:list-item>
          <text:p text:style-name="P44"><text:span text:style-name="T28">di impegnarsi a comunicare ogni variazione di stati/fatti/condizioni rispetto a quanto dichiarato;</text:span></text:p>
        </text:list-item>
      </text:list>
      <text:list xml:id="list63561040972141" text:continue-list="list6355932282591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1421960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477858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