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Tertenia</text:span></text:p>
      <text:p text:style-name="P1"><draw:line text:anchor-type="char" draw:z-index="0" draw:name="Connettore 1 1" draw:style-name="gr1" draw:text-style-name="P72" svg:x1="-0.0008in" svg:y1="0.5319in" svg:x2="6.6937in" svg:y2="0.5319in"><text:p/></draw:line><text:span text:style-name="T2">Provincia di Nuor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383200610"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784431199"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41148262183357"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88026991"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547796333"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4104995446" text:style-name="WWNum5">
        <text:list-item>
          <text:p text:style-name="P36"><text:span text:style-name="T28">di impegnarsi a comunicare ogni variazione di stati/fatti/condizioni e titolarità rispetto a quanto dichiarato;</text:span></text:p>
        </text:list-item>
      </text:list>
      <text:list xml:id="list141148515181187" text:continue-list="list188026991"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46569279"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41149667246087" text:continue-list="list141148515181187"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41149718176423" text:continue-list="list3383200610"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41149047079123" text:continue-list="list141149667246087"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41148645437989" text:continue-list="list4104995446" text:style-name="WWNum5">
        <text:list-item>
          <text:p text:style-name="P44"><text:span text:style-name="T28">di impegnarsi a comunicare ogni variazione di stati/fatti/condizioni rispetto a quanto dichiarato;</text:span></text:p>
        </text:list-item>
      </text:list>
      <text:list xml:id="list141148139243225" text:continue-list="list141149047079123"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750979206"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705251500"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5" meta:non-whitespace-character-count="138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