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4F000001F4C0584D7A65614AF5.png" xlink:type="simple" xlink:show="embed" xlink:actuate="onLoad"><text:p/></draw:image></draw:frame><text:span text:style-name="T1">Comune di Tertenia</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94452671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33069181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01797796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52363293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3906970860815" text:continue-list="list301797796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21070229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3907596973732" text:continue-list="list333069181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06144572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