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ertenia</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1066582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55255112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05898951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77577444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0610044398753" text:continue-list="list305898951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26059934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0609763863612" text:continue-list="list355255112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86197137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