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ertenia</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20856997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3612042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89606220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522197897709" text:continue-list="list220856997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701510867"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