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625293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70050569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5856660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3613968544368" text:continue-list="list18625293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088276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