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6422756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24002336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67442213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3706014680680" text:continue-list="list416422756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73287186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