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750728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8098949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83318433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0042562598956" text:continue-list="list40750728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99216845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