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7479585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053675353575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053509305039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57295311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335198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053667665513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0535335845922" text:continue-list="list257295311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053552598609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79438539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72776976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64031503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