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07270464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011630664527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4011621890119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28382090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5697011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011740233121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0116672021268" text:continue-list="list328382090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011695552280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47672626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25784996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97980566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