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05809505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3352855935072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3352883497285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2714017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352901527275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3527743787096" text:continue-list="list13352883497285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33527666421941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31300673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86969680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79107429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37085949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