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83217447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1053659269583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1053485922890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0360802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053635212420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0536092076923" text:continue-list="list11053485922890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1053573346134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5040348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95379587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43573062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89815571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