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5133742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90262317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59186127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2814877026968" text:continue-list="list205133742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08438091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