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4575629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9740941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918051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3722244768345" text:continue-list="list194575629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4881841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