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0516514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7193387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00053547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3906123589256" text:continue-list="list230516514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38550130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