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1587045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9097934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5489690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0957748554251" text:continue-list="list371587045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3185914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