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1874115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55905521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99559354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63850721209742" text:continue-list="list41874115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73183775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