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014250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8944316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652077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0650499394542" text:continue-list="list15014250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3690704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