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4F000001F4C0584D7A65614AF5.png" xlink:type="simple" xlink:show="embed" xlink:actuate="onLoad"><text:p/></draw:image></draw:frame><text:span text:style-name="T1">Comune di Terten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56042602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84900956496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753342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849596841413" text:continue-list="list6384900956496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850196203305" text:continue-list="list357533424" text:style-name="WWNum3">
        <text:list-item>
          <text:p text:style-name="P42"><text:span text:style-name="T23">di essere consapevole che è obbligatorio:</text:span></text:p>
        </text:list-item>
      </text:list>
      <text:list xml:id="list362017867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849423937261" text:continue-list="list6384959684141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850438636387" text:continue-list="list6385019620330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85048412301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85069082407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849343061430" text:continue-list="list362017867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849300582206" text:continue-list="list6385069082407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