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8971480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342130303392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5779789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3422149253370" text:continue-list="list17342130303392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3421038653917" text:continue-list="list2657797892" text:style-name="WWNum3">
        <text:list-item>
          <text:p text:style-name="P42"><text:span text:style-name="T23">di essere consapevole che è obbligatorio:</text:span></text:p>
        </text:list-item>
      </text:list>
      <text:list xml:id="list178835756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420306993500" text:continue-list="list17342214925337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3420679334303" text:continue-list="list1734210386539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34203115968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342095397256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3420239413464" text:continue-list="list178835756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420260764686" text:continue-list="list17342095397256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