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4F000001F4C0584D7A65614AF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14F000001F4C0584D7A65614AF5.png" xlink:type="simple" xlink:show="embed" xlink:actuate="onLoad"><text:p/></draw:image></draw:frame><text:span text:style-name="T1">Comune di Tertenia</text:span></text:p>
      <text:p text:style-name="P1"><draw:line text:anchor-type="char" draw:z-index="0" draw:name="Connettore 1 1" draw:style-name="gr1" draw:text-style-name="P93" svg:x1="-0.0008in" svg:y1="0.5319in" svg:x2="6.6937in" svg:y2="0.5319in"><text:p/></draw:line><text:span text:style-name="T2">Provincia di Nuor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3848736836"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63802508767089"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63801973829806"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63803439479532"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63802612542934"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63803304257773"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63803709920691"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2606445114"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2558978846"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177103201"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3264416469"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1061677064"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8" meta:non-whitespace-character-count="270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