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Tertenia</text:span></text:p>
      <text:p text:style-name="P1"><draw:line text:anchor-type="char" draw:z-index="0" draw:name="Connettore 1 1" draw:style-name="gr1" draw:text-style-name="P93" svg:x1="-0.0008in" svg:y1="0.5319in" svg:x2="6.6937in" svg:y2="0.5319in"><text:p/></draw:line><text:span text:style-name="T2">Provincia di Nuor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1827165862"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54341172214844"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54340711333688"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54339870409208"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54340011641338"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54340734471130"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54340015831688"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1175076948"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4048827753"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2976284823"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1212487437"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4032275041"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8" meta:non-whitespace-character-count="270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