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11264996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36019220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51579615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84037736" text:style-name="WWNum4">
        <text:list-item>
          <text:p text:style-name="P35"><text:span text:style-name="T36">di impegnarsi a comunicare ogni variazione di stati/fatti/condizioni e titolarità rispetto a quanto dichiarato;</text:span></text:p>
        </text:list-item>
      </text:list>
      <text:list xml:id="list98104726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6390609002062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4190299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3907254399240" text:continue-list="list311264996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3905820299289" text:continue-list="list354190299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390658435257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6390602568993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3906810784691" text:continue-list="list6390725439924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3907387282757" text:continue-list="list6390602568993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390715278830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