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erteni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22383828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82128967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55285500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906435986" text:style-name="WWNum4">
        <text:list-item>
          <text:p text:style-name="P35"><text:span text:style-name="T36">di impegnarsi a comunicare ogni variazione di stati/fatti/condizioni e titolarità rispetto a quanto dichiarato;</text:span></text:p>
        </text:list-item>
      </text:list>
      <text:list xml:id="list337197342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4233708900336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39277306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2337254290649" text:continue-list="list222383828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2337731109961" text:continue-list="list239277306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233748503552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4233670489874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2337259109921" text:continue-list="list14233725429064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2337143983217" text:continue-list="list14233670489874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233702255668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